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language="es" fo:country="AR" fo:font-style="normal" fo:font-weight="normal" officeooo:paragraph-rsid="00d880df" style:font-size-asian="9pt" style:font-style-asian="normal" style:font-weight-asian="normal" style:font-name-complex="Arial2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fo:font-style="italic" officeooo:paragraph-rsid="00a3196d" fo:background-color="transparent" style:font-size-asian="12pt" style:font-style-asian="italic" style:font-name-complex="Arial2" style:font-size-complex="12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P10" style:family="paragraph" style:parent-style-name="ASUNTO">
      <style:paragraph-properties fo:text-align="center" style:justify-single-word="false"/>
      <style:text-properties officeooo:paragraph-rsid="007b6093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206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54cm"/>
        </style:tab-stops>
      </style:paragraph-properties>
      <style:text-properties style:use-window-font-color="true" loext:opacity="0%" style:font-name="Verdana" fo:font-size="11pt" fo:language="es" fo:country="MX" style:text-underline-style="none" fo:font-weight="bold" officeooo:paragraph-rsid="00b2d196" style:font-size-asian="11pt" style:font-weight-asian="bold" style:font-name-complex="Arial3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196d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a3196d" style:font-size-asian="11pt" style:font-size-complex="11pt"/>
    </style:style>
    <style:style style:name="P15" style:family="paragraph" style:parent-style-name="Standard">
      <style:paragraph-properties fo:margin-top="0.206cm" fo:margin-bottom="0cm" style:contextual-spacing="false" fo:line-height="150%" fo:text-align="justify" style:justify-single-word="false"/>
      <style:text-properties style:font-name="Verdana2" fo:font-size="11pt" officeooo:paragraph-rsid="00a4ed21" style:font-size-asian="11pt" style:font-size-complex="11pt"/>
    </style:style>
    <style:style style:name="P16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Verdana2" fo:font-size="11pt" officeooo:paragraph-rsid="00a8232e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.206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1pt" officeooo:paragraph-rsid="00b3066a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004cm" fo:margin-bottom="0cm" style:contextual-spacing="false" fo:line-height="100%">
        <style:tab-stops>
          <style:tab-stop style:position="0.954cm"/>
        </style:tab-stops>
      </style:paragraph-properties>
      <style:text-properties style:font-name="Verdana2" fo:font-size="11pt" officeooo:paragraph-rsid="00a6c690" style:font-size-asian="11pt" style:font-size-complex="11pt"/>
    </style:style>
    <style:style style:name="P19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.002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Verdana2" fo:font-size="11pt" fo:font-weight="normal" officeooo:paragraph-rsid="00a6c69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1pt" fo:font-weight="normal" officeooo:paragraph-rsid="00a6c69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206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54cm"/>
        </style:tab-stops>
      </style:paragraph-properties>
      <style:text-properties style:font-name="Verdana2" fo:font-size="11pt" fo:font-weight="normal" officeooo:paragraph-rsid="00a6c69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fo:font-size="11pt" fo:font-weight="normal" officeooo:paragraph-rsid="00a3196d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line-height="150%" fo:text-align="justify" style:justify-single-word="false" fo:text-indent="0.4cm" style:auto-text-indent="false" fo:background-color="transparent"/>
      <style:text-properties style:font-name="Verdana2" fo:font-size="11pt" fo:font-weight="normal" officeooo:paragraph-rsid="00a3196d" style:font-size-asian="11pt" style:font-weight-asian="normal" style:font-size-complex="11pt" style:font-weight-complex="normal"/>
    </style:style>
    <style:style style:name="P24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Verdana2" fo:font-size="11pt" fo:font-weight="normal" officeooo:paragraph-rsid="00a8232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.206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1pt" style:text-underline-style="none" officeooo:paragraph-rsid="00a4ed21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FÓRMULA_20_DE_20_SANCIÓN">
      <style:text-properties officeooo:paragraph-rsid="00a3276a"/>
    </style:style>
    <style:style style:name="P27" style:family="paragraph" style:parent-style-name="Heading_20_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text-line-through-style="none" style:text-line-through-type="none" style:font-name="Verdana2" fo:font-size="11pt" style:text-underline-style="none" officeooo:paragraph-rsid="00a4ed21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a493e8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1" fo:font-size="11pt" fo:font-weight="bold" officeooo:paragraph-rsid="00a3276a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.206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4cm"/>
        </style:tab-stops>
      </style:paragraph-properties>
      <style:text-properties fo:font-size="11pt" officeooo:paragraph-rsid="00b2d196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b2d196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officeooo:paragraph-rsid="00a4ed21" style:font-size-asian="11pt" style:font-size-complex="11pt"/>
    </style:style>
    <style:style style:name="P33" style:family="paragraph" style:parent-style-name="Standard_20__28_user_29_">
      <style:paragraph-properties fo:line-height="100%"/>
      <style:text-properties fo:font-size="11pt" officeooo:paragraph-rsid="00b2d196" style:font-size-asian="11pt" style:font-size-complex="11pt"/>
    </style:style>
    <style:style style:name="P34" style:family="paragraph" style:parent-style-name="FÓRMULA_20_DE_20_SANCIÓN">
      <style:text-properties officeooo:paragraph-rsid="00b3066a"/>
    </style:style>
    <style:style style:name="P35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size="11pt" fo:language="es" fo:country="MX" fo:font-weight="bold" officeooo:paragraph-rsid="00a4ed21" style:font-size-asian="11pt" style:font-weight-asian="bold" style:font-name-complex="Arial3" style:font-size-complex="11pt" style:font-weight-complex="bold"/>
    </style:style>
    <style:style style:name="P36" style:family="paragraph" style:parent-style-name="List_20_Paragraph" style:list-style-name="WWNum2">
      <loext:graphic-properties draw:fill-gradient-name="gradient" draw:fill-hatch-name="hatch"/>
      <style:paragraph-properties fo:margin-top="0.004cm" fo:margin-bottom="0cm" style:contextual-spacing="false" fo:line-height="150%">
        <style:tab-stops>
          <style:tab-stop style:position="-1.302cm"/>
        </style:tab-stops>
      </style:paragraph-properties>
      <style:text-properties style:font-name="Verdana2" fo:font-size="11pt" fo:font-weight="normal" officeooo:paragraph-rsid="00a4ed21" style:font-size-asian="11pt" style:font-weight-asian="normal" style:font-size-complex="11pt" style:font-weight-complex="normal"/>
    </style:style>
    <style:style style:name="P37" style:family="paragraph" style:parent-style-name="List_20_Paragraph" style:list-style-name="WWNum2">
      <loext:graphic-properties draw:fill-gradient-name="gradient" draw:fill-hatch-name="hatch"/>
      <style:paragraph-properties fo:line-height="150%">
        <style:tab-stops>
          <style:tab-stop style:position="-1.302cm"/>
        </style:tab-stops>
      </style:paragraph-properties>
      <style:text-properties style:font-name="Verdana2" fo:font-size="11pt" fo:font-weight="normal" officeooo:paragraph-rsid="00a4ed21" style:font-size-asian="11pt" style:font-weight-asian="normal" style:font-size-complex="11pt" style:font-weight-complex="normal"/>
    </style:style>
    <style:style style:name="P38" style:family="paragraph" style:parent-style-name="List_20_Paragraph" style:list-style-name="WWNum2">
      <loext:graphic-properties draw:fill-gradient-name="gradient" draw:fill-hatch-name="hatch"/>
      <style:paragraph-properties fo:margin-top="0.002cm" fo:margin-bottom="0cm" style:contextual-spacing="false" fo:line-height="150%">
        <style:tab-stops>
          <style:tab-stop style:position="-1.302cm"/>
        </style:tab-stops>
      </style:paragraph-properties>
      <style:text-properties style:font-name="Verdana2" fo:font-size="11pt" fo:font-weight="normal" officeooo:paragraph-rsid="00a4ed21" style:font-size-asian="11pt" style:font-weight-asian="normal" style:font-size-complex="11pt" style:font-weight-complex="normal"/>
    </style:style>
    <style:style style:name="P39" style:family="paragraph" style:parent-style-name="List_20_Paragraph" style:list-style-name="WWNum2">
      <loext:graphic-properties draw:fill-gradient-name="gradient" draw:fill-hatch-name="hatch"/>
      <style:paragraph-properties fo:margin-left="0.926cm" fo:margin-right="0cm" fo:margin-top="0.004cm" fo:margin-bottom="0cm" style:contextual-spacing="false" fo:line-height="150%" fo:text-indent="-0.543cm" style:auto-text-indent="false">
        <style:tab-stops>
          <style:tab-stop style:position="0.928cm"/>
        </style:tab-stops>
      </style:paragraph-properties>
      <style:text-properties style:font-name="Verdana2" fo:font-size="11pt" fo:font-weight="normal" officeooo:paragraph-rsid="00a4ed21" style:font-size-asian="11pt" style:font-weight-asian="normal" style:font-size-complex="11pt" style:font-weight-complex="normal"/>
    </style:style>
    <style:style style:name="P40" style:family="paragraph" style:parent-style-name="List_20_Paragraph" style:list-style-name="WWNum2">
      <loext:graphic-properties draw:fill-gradient-name="gradient" draw:fill-hatch-name="hatch"/>
      <style:paragraph-properties fo:margin-left="0.385cm" fo:margin-right="0cm" fo:margin-top="0.004cm" fo:margin-bottom="0cm" style:contextual-spacing="false" fo:line-height="150%" fo:text-align="justify" style:justify-single-word="false" fo:text-indent="0cm" style:auto-text-indent="false">
        <style:tab-stops>
          <style:tab-stop style:position="0.954cm"/>
        </style:tab-stops>
      </style:paragraph-properties>
      <style:text-properties style:font-name="Verdana2" fo:font-size="11pt" fo:font-weight="normal" officeooo:paragraph-rsid="00a4ed21" style:font-size-asian="11pt" style:font-weight-asian="normal" style:font-size-complex="11pt" style:font-weight-complex="normal"/>
    </style:style>
    <style:style style:name="P41" style:family="paragraph" style:parent-style-name="List_20_Paragraph" style:list-style-name="WWNum4" style:master-page-name="">
      <loext:graphic-properties draw:fill="none" draw:fill-hatch-name="hatch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887cm"/>
        </style:tab-stops>
      </style:paragraph-properties>
      <style:text-properties style:font-name="Verdana2" fo:font-size="11pt" fo:font-weight="normal" officeooo:paragraph-rsid="00b2d196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2" style:family="paragraph" style:parent-style-name="List_20_Paragraph" style:list-style-name="WWNum4" style:master-page-name="">
      <loext:graphic-properties draw:fill="none" draw:fill-hatch-name="hatch"/>
      <style:paragraph-properties fo:margin-left="0.6cm" fo:margin-right="0cm" fo:margin-top="0.004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887cm"/>
        </style:tab-stops>
      </style:paragraph-properties>
      <style:text-properties style:font-name="Verdana2" fo:font-size="11pt" officeooo:paragraph-rsid="00b2d196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List_20_Paragraph" style:list-style-name="WWNum4" style:master-page-name="">
      <loext:graphic-properties draw:fill="none" draw:fill-hatch-name="hatch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887cm"/>
        </style:tab-stops>
      </style:paragraph-properties>
      <style:text-properties style:font-name="Verdana2" fo:font-size="11pt" officeooo:paragraph-rsid="00b2d196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List_20_Paragraph" style:list-style-name="WWNum4" style:master-page-name="">
      <loext:graphic-properties draw:fill="none" draw:fill-hatch-name="hatch"/>
      <style:paragraph-properties fo:margin-left="0.6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887cm"/>
        </style:tab-stops>
      </style:paragraph-properties>
      <style:text-properties style:font-name="Verdana2" fo:font-size="11pt" officeooo:paragraph-rsid="00b2d196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Standard" style:list-style-name="WWNum3" style:master-page-name="">
      <loext:graphic-properties draw:fill="none"/>
      <style:paragraph-properties fo:margin-left="0cm" fo:margin-right="0cm" fo:margin-top="0.206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54cm"/>
        </style:tab-stops>
      </style:paragraph-properties>
      <style:text-properties style:use-window-font-color="true" loext:opacity="0%" style:font-name="Verdana" fo:font-size="10pt" fo:language="es" fo:country="MX" style:text-underline-style="none" fo:font-weight="bold" officeooo:paragraph-rsid="00b2b6bc" style:font-size-asian="10pt" style:font-weight-asian="bold" style:font-name-complex="Arial3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WWNum3">
      <loext:graphic-properties draw:fill="none"/>
      <style:paragraph-properties fo:margin-left="0cm" fo:margin-right="0cm" fo:margin-top="0.206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4cm"/>
        </style:tab-stops>
      </style:paragraph-properties>
      <style:text-properties style:use-window-font-color="true" loext:opacity="0%" style:font-name="Verdana" fo:font-size="11pt" fo:language="es" fo:country="MX" style:text-underline-style="none" fo:font-weight="normal" officeooo:rsid="00513e32" officeooo:paragraph-rsid="00b2b6bc" style:font-size-asian="11pt" style:font-weight-asian="normal" style:font-name-complex="Arial3" style:font-size-complex="11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master-page-name="PÁGINA_20_OFICIAL">
      <style:paragraph-properties fo:text-align="justify" style:justify-single-word="false" style:page-number="auto" fo:break-before="page"/>
      <style:text-properties officeooo:paragraph-rsid="00a3196d"/>
    </style:style>
    <style:style style:name="P48" style:family="paragraph" style:parent-style-name="Standard" style:list-style-name="WWNum3">
      <loext:graphic-properties draw:fill="none"/>
      <style:paragraph-properties fo:margin-left="0cm" fo:margin-right="0cm" fo:margin-top="0.206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4cm"/>
        </style:tab-stops>
      </style:paragraph-properties>
      <style:text-properties fo:font-size="11pt" officeooo:paragraph-rsid="00b2b6bc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list-style-name="L1" style:master-page-name="">
      <loext:graphic-properties draw:fill="none" draw:fill-hatch-name="hatch"/>
      <style:paragraph-properties fo:margin-left="0cm" fo:margin-right="0cm" fo:margin-top="0.242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b2d196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list-style-name="WWNum3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54cm"/>
        </style:tab-stops>
      </style:paragraph-properties>
      <style:text-properties style:font-name="Verdana2" fo:font-size="11pt" fo:font-weight="normal" officeooo:paragraph-rsid="00b2b6bc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L1" style:master-page-name="">
      <loext:graphic-properties draw:fill="none"/>
      <style:paragraph-properties fo:margin-left="0cm" fo:margin-right="0cm" fo:margin-top="0.243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1pt" officeooo:paragraph-rsid="00b2d196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list-style-name="L1">
      <loext:graphic-properties draw:fill="none"/>
      <style:paragraph-properties fo:margin-left="0.801cm" fo:margin-right="0cm" fo:margin-top="0.243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1pt" officeooo:paragraph-rsid="00b2d196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3" style:font-size-asian="11pt" style:font-style-asian="normal" style:font-weight-asian="bold" style:font-name-complex="Verdana3" style:font-size-complex="11pt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vertical-align="auto">
        <style:tab-stops>
          <style:tab-stop style:position="0.0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7fc25" officeooo:paragraph-rsid="00baabab" style:font-name-asian="Verdana3" style:font-size-asian="11pt" style:font-style-asian="normal" style:font-weight-asian="bold" style:font-name-complex="Verdana3" style:font-size-complex="11pt" style:font-weight-complex="bold" fo:hyphenate="true" fo:hyphenation-remain-char-count="2" fo:hyphenation-push-char-count="2" loext:hyphenation-no-caps="false"/>
    </style:style>
    <style:style style:name="P55" style:family="paragraph" style:parent-style-name="Standard_20__28_user_29_" style:list-style-name="WWNum3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2" fo:font-size="11pt" officeooo:paragraph-rsid="00a8232e" style:font-size-asian="11pt" style:font-size-complex="11pt"/>
    </style:style>
    <style:style style:name="P56" style:family="paragraph" style:parent-style-name="Standard_20__28_user_29_" style:list-style-name="WWNum3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2" fo:font-size="11pt" officeooo:paragraph-rsid="00b727fc" style:font-size-asian="11pt" style:font-size-complex="11pt"/>
    </style:style>
    <style:style style:name="P57" style:family="paragraph" style:parent-style-name="Standard_20__28_user_29_" style:list-style-name="WWNum3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2" fo:font-size="11pt" fo:font-weight="normal" officeooo:paragraph-rsid="00b727fc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4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fo:language="es" fo:country="AR" fo:font-style="normal" fo:font-weight="normal" officeooo:rsid="00b727fc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6" style:family="text">
      <style:text-properties style:font-name="Gentium Basic1" fo:font-size="10pt" fo:language="es" fo:country="AR" fo:font-style="italic" style:font-size-asian="10pt" style:font-style-asian="italic" style:font-name-complex="Arial2" style:font-style-complex="italic"/>
    </style:style>
    <style:style style:name="T7" style:family="text">
      <style:text-properties officeooo:rsid="00123c5e"/>
    </style:style>
    <style:style style:name="T8" style:family="text">
      <style:text-properties style:font-name="Verdana"/>
    </style:style>
    <style:style style:name="T9" style:family="text">
      <style:text-properties style:font-name="Verdana" fo:language="es" fo:country="MX" fo:font-weight="bold" style:font-weight-asian="bold" style:font-name-complex="Arial3" style:font-weight-complex="bold"/>
    </style:style>
    <style:style style:name="T10" style:family="text">
      <style:text-properties style:font-name="Verdana" fo:language="es" fo:country="MX" style:font-name-complex="Arial3"/>
    </style:style>
    <style:style style:name="T11" style:family="text">
      <style:text-properties style:font-name="Verdana" fo:language="es" fo:country="MX" officeooo:rsid="00513e32" style:font-name-complex="Arial3"/>
    </style:style>
    <style:style style:name="T12" style:family="text">
      <style:text-properties style:font-name="Verdana" fo:language="es" fo:country="MX" officeooo:rsid="00b727fc" style:font-name-complex="Arial3"/>
    </style:style>
    <style:style style:name="T13" style:family="text">
      <style:text-properties style:font-name="Verdana" fo:language="es" fo:country="MX" officeooo:rsid="00b9df50" style:font-name-complex="Arial3"/>
    </style:style>
    <style:style style:name="T14" style:family="text">
      <style:text-properties style:font-name="Verdana" style:text-underline-style="none"/>
    </style:style>
    <style:style style:name="T15" style:family="text">
      <style:text-properties style:font-name="Verdana" style:text-underline-style="none" officeooo:rsid="005371b6"/>
    </style:style>
    <style:style style:name="T16" style:family="text">
      <style:text-properties style:font-name="Verdana" style:text-underline-style="none" officeooo:rsid="00b727fc"/>
    </style:style>
    <style:style style:name="T17" style:family="text">
      <style:text-properties style:font-name="Verdana" fo:letter-spacing="-0.014cm" style:text-underline-style="none"/>
    </style:style>
    <style:style style:name="T18" style:family="text">
      <style:text-properties style:font-name="Verdana" officeooo:rsid="005371b6"/>
    </style:style>
    <style:style style:name="T19" style:family="text">
      <style:text-properties style:font-name="Verdana" fo:letter-spacing="-0.009cm"/>
    </style:style>
    <style:style style:name="T20" style:family="text">
      <style:text-properties style:font-name="Verdana" officeooo:rsid="00b2d196"/>
    </style:style>
    <style:style style:name="T21" style:family="text">
      <style:text-properties style:font-name="Verdana" officeooo:rsid="00b727fc"/>
    </style:style>
    <style:style style:name="T22" style:family="text">
      <style:text-properties officeooo:rsid="00a3196d"/>
    </style:style>
    <style:style style:name="T23" style:family="text">
      <style:text-properties style:font-name="Verdana2" fo:font-size="12pt" fo:font-weight="bold" fo:background-color="transparent" loext:char-shading-value="0" style:font-size-asian="12pt" style:font-weight-asian="bold" style:font-name-complex="Verdana2" style:font-size-complex="12pt"/>
    </style:style>
    <style:style style:name="T24" style:family="text">
      <style:text-properties style:font-name="Verdana2" fo:font-size="12pt" fo:font-weight="bold" officeooo:rsid="001f8d36" fo:background-color="transparent" loext:char-shading-value="0" style:font-size-asian="12pt" style:font-weight-asian="bold" style:font-name-complex="Verdana2" style:font-size-complex="12pt"/>
    </style:style>
    <style:style style:name="T25" style:family="text">
      <style:text-properties style:font-name="Verdana2" fo:font-size="11pt" style:font-size-asian="11pt" style:font-size-complex="11pt"/>
    </style:style>
    <style:style style:name="T26" style:family="text">
      <style:text-properties style:font-name="Verdana2" fo:font-size="11pt" officeooo:rsid="00513e32" style:font-size-asian="11pt" style:font-size-complex="11pt"/>
    </style:style>
    <style:style style:name="T27" style:family="text">
      <style:text-properties style:font-name="Verdana2" fo:font-size="11pt" officeooo:rsid="00b727fc" style:font-size-asian="11pt" style:font-size-complex="11pt"/>
    </style:style>
    <style:style style:name="T28" style:family="text">
      <style:text-properties officeooo:rsid="008684a3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8b6497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b2d196" style:font-size-asian="12pt" style:font-weight-asian="bold" style:font-size-complex="12pt" style:font-weight-complex="bold"/>
    </style:style>
    <style:style style:name="T32" style:family="text">
      <style:text-properties style:font-name="Verdana1" fo:font-size="11pt" fo:font-weight="normal" officeooo:rsid="001e596b" style:font-name-asian="Arial2" style:font-size-asian="11pt" style:font-weight-asian="normal" style:font-name-complex="Arial2" style:font-size-complex="11pt" style:font-weight-complex="normal"/>
    </style:style>
    <style:style style:name="T33" style:family="text">
      <style:text-properties style:font-name="Verdana1" fo:font-size="11pt" fo:font-weight="normal" officeooo:rsid="00206f5e" style:font-name-asian="Arial2" style:font-size-asian="11pt" style:font-weight-asian="normal" style:font-name-complex="Arial2" style:font-size-complex="11pt" style:font-weight-complex="normal"/>
    </style:style>
    <style:style style:name="T34" style:family="text">
      <style:text-properties style:font-name="Verdana1" fo:font-size="11pt" fo:font-weight="normal" officeooo:rsid="00513e32" style:font-name-asian="Arial2" style:font-size-asian="11pt" style:font-weight-asian="normal" style:font-name-complex="Arial2" style:font-size-complex="11pt" style:font-weight-complex="normal"/>
    </style:style>
    <style:style style:name="T35" style:family="text">
      <style:text-properties style:font-name="Verdana1" fo:font-size="11pt" fo:font-weight="normal" officeooo:rsid="00587bb3" style:font-name-asian="Arial2" style:font-size-asian="11pt" style:font-weight-asian="normal" style:font-name-complex="Arial2" style:font-size-complex="11pt" style:font-weight-complex="normal"/>
    </style:style>
    <style:style style:name="T36" style:family="text">
      <style:text-properties style:font-name="Verdana1" fo:font-size="11pt" fo:font-weight="normal" officeooo:rsid="00a493e8" style:font-name-asian="Arial2" style:font-size-asian="11pt" style:font-weight-asian="normal" style:font-name-complex="Arial2" style:font-size-complex="11pt" style:font-weight-complex="normal"/>
    </style:style>
    <style:style style:name="T37" style:family="text">
      <style:text-properties style:font-name="Verdana1" fo:font-size="11pt" fo:font-weight="bold" officeooo:rsid="001e596b" style:font-name-asian="Arial2" style:font-size-asian="11pt" style:font-weight-asian="bold" style:font-name-complex="Arial2" style:font-size-complex="11pt" style:font-weight-complex="bold"/>
    </style:style>
    <style:style style:name="T38" style:family="text">
      <style:text-properties style:font-name="Verdana1" fo:font-size="11pt" fo:font-weight="bold" officeooo:rsid="00327086" style:font-name-asian="Arial2" style:font-size-asian="11pt" style:font-weight-asian="bold" style:font-name-complex="Arial2" style:font-size-complex="11pt" style:font-weight-complex="bold"/>
    </style:style>
    <style:style style:name="T39" style:family="text">
      <style:text-properties style:font-name="Verdana1" fo:font-size="11pt" fo:font-weight="bold" officeooo:rsid="00a493e8" style:font-name-asian="Arial2" style:font-size-asian="11pt" style:font-weight-asian="bold" style:font-name-complex="Arial2" style:font-size-complex="11pt" style:font-weight-complex="bold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style:font-name="Verdana1" fo:font-size="11pt" fo:language="es" fo:country="ES" fo:font-weight="bold" officeooo:rsid="00513e32" style:font-name-asian="Arial2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42" style:family="text">
      <style:text-properties style:use-window-font-color="true" loext:opacity="0%" style:font-name="Verdana1" fo:font-size="11pt" fo:language="es" fo:country="ES" fo:font-weight="bold" officeooo:rsid="00b5cf6d" style:font-name-asian="Arial2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43" style:family="text">
      <style:text-properties style:use-window-font-color="true" loext:opacity="0%" style:text-underline-style="none"/>
    </style:style>
    <style:style style:name="T44" style:family="text">
      <style:text-properties style:use-window-font-color="true" loext:opacity="0%" style:text-underline-style="none" officeooo:rsid="005721e7"/>
    </style:style>
    <style:style style:name="T45" style:family="text">
      <style:text-properties style:use-window-font-color="true" loext:opacity="0%" style:text-underline-style="none" officeooo:rsid="0052fa7b"/>
    </style:style>
    <style:style style:name="T46" style:family="text">
      <style:text-properties style:use-window-font-color="true" loext:opacity="0%" officeooo:rsid="005371b6"/>
    </style:style>
    <style:style style:name="T47" style:family="text">
      <style:text-properties style:use-window-font-color="true" loext:opacity="0%" fo:language="es" fo:country="SV" officeooo:rsid="005721e7" style:font-name-asian="SimSun1" style:font-name-complex="Lucida Sans"/>
    </style:style>
    <style:style style:name="T48" style:family="text">
      <style:text-properties style:use-window-font-color="true" loext:opacity="0%" officeooo:rsid="005721e7"/>
    </style:style>
    <style:style style:name="T49" style:family="text">
      <style:text-properties style:use-window-font-color="true" loext:opacity="0%" officeooo:rsid="0052fa7b"/>
    </style:style>
    <style:style style:name="T50" style:family="text">
      <style:text-properties style:use-window-font-color="true" loext:opacity="0%" style:font-name="Verdana" style:text-underline-style="none"/>
    </style:style>
    <style:style style:name="T51" style:family="text">
      <style:text-properties style:use-window-font-color="true" loext:opacity="0%" style:font-name="Verdana" style:text-underline-style="none" officeooo:rsid="005371b6"/>
    </style:style>
    <style:style style:name="T52" style:family="text">
      <style:text-properties style:use-window-font-color="true" loext:opacity="0%" style:font-name="Verdana" fo:language="es" fo:country="MX" style:text-underline-style="none" fo:font-weight="bold" style:font-weight-asian="bold" style:font-name-complex="Arial3" style:font-weight-complex="bold"/>
    </style:style>
    <style:style style:name="T53" style:family="text">
      <style:text-properties style:use-window-font-color="true" loext:opacity="0%" style:font-name="Verdana" fo:language="es" fo:country="MX" style:text-underline-style="none" fo:font-weight="bold" officeooo:rsid="005371b6" style:font-weight-asian="bold" style:font-name-complex="Arial3" style:font-weight-complex="bold"/>
    </style:style>
    <style:style style:name="T54" style:family="text">
      <style:text-properties style:use-window-font-color="true" loext:opacity="0%" style:font-name="Verdana" fo:language="es" fo:country="MX" style:text-underline-style="none" fo:font-weight="bold" officeooo:rsid="0054418e" style:font-weight-asian="bold" style:font-name-complex="Arial3" style:font-weight-complex="bold"/>
    </style:style>
    <style:style style:name="T55" style:family="text">
      <style:text-properties style:use-window-font-color="true" loext:opacity="0%" style:font-name="Verdana" fo:language="es" fo:country="MX" style:text-underline-style="none" fo:font-weight="normal" style:font-weight-asian="normal" style:font-name-complex="Arial3" style:font-weight-complex="normal"/>
    </style:style>
    <style:style style:name="T56" style:family="text">
      <style:text-properties style:use-window-font-color="true" loext:opacity="0%" style:font-name="Verdana" fo:language="es" fo:country="MX" style:text-underline-style="none" fo:font-weight="normal" officeooo:rsid="005721e7" style:font-weight-asian="normal" style:font-name-complex="Arial3" style:font-weight-complex="normal"/>
    </style:style>
    <style:style style:name="T57" style:family="text">
      <style:text-properties style:use-window-font-color="true" loext:opacity="0%" style:font-name="Verdana" fo:language="es" fo:country="MX" style:text-underline-style="none" fo:font-weight="normal" officeooo:rsid="00513e32" style:font-weight-asian="normal" style:font-name-complex="Arial3" style:font-weight-complex="normal"/>
    </style:style>
    <style:style style:name="T58" style:family="text">
      <style:text-properties style:use-window-font-color="true" loext:opacity="0%" style:font-name="Verdana" fo:language="es" fo:country="MX" style:text-underline-style="none" fo:font-weight="normal" officeooo:rsid="005371b6" style:font-weight-asian="normal" style:font-name-complex="Arial3" style:font-weight-complex="normal"/>
    </style:style>
    <style:style style:name="T59" style:family="text">
      <style:text-properties style:use-window-font-color="true" loext:opacity="0%" style:font-name="Verdana" fo:language="es" fo:country="MX" style:text-underline-style="none" fo:font-weight="normal" officeooo:rsid="0054418e" style:font-weight-asian="normal" style:font-name-complex="Arial3" style:font-weight-complex="normal"/>
    </style:style>
    <style:style style:name="T60" style:family="text">
      <style:text-properties style:use-window-font-color="true" loext:opacity="0%" style:font-name="Verdana" fo:language="es" fo:country="MX" style:text-underline-style="none" fo:font-weight="normal" officeooo:rsid="00b727fc" style:font-weight-asian="normal" style:font-name-complex="Arial3" style:font-weight-complex="normal"/>
    </style:style>
    <style:style style:name="T61" style:family="text">
      <style:text-properties style:use-window-font-color="true" loext:opacity="0%" style:font-name="Verdana" fo:language="es" fo:country="MX" style:text-underline-style="none" fo:font-weight="normal" officeooo:rsid="00b9df50" style:font-weight-asian="normal" style:font-name-complex="Arial3" style:font-weight-complex="normal"/>
    </style:style>
    <style:style style:name="T62" style:family="text">
      <style:text-properties style:use-window-font-color="true" loext:opacity="0%" style:font-name="Verdana" officeooo:rsid="005371b6"/>
    </style:style>
    <style:style style:name="T63" style:family="text">
      <style:text-properties officeooo:rsid="00513e32"/>
    </style:style>
    <style:style style:name="T64" style:family="text">
      <style:text-properties style:text-line-through-style="none" style:text-line-through-type="none" fo:language="es" fo:country="AR" fo:font-style="normal" style:text-underline-style="none" fo:font-weight="normal" officeooo:rsid="008b6497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65" style:family="text">
      <style:text-properties style:text-line-through-style="none" style:text-line-through-type="none" fo:language="es" fo:country="AR" fo:font-style="normal" style:text-underline-style="none" fo:font-weight="normal" officeooo:rsid="0052fa7b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66" style:family="text">
      <style:text-properties officeooo:rsid="0052fa7b"/>
    </style:style>
    <style:style style:name="T67" style:family="text">
      <style:text-properties style:text-underline-style="none"/>
    </style:style>
    <style:style style:name="T68" style:family="text">
      <style:text-properties style:text-underline-style="none" officeooo:rsid="005721e7"/>
    </style:style>
    <style:style style:name="T69" style:family="text">
      <style:text-properties style:text-underline-style="none" officeooo:rsid="0052fa7b"/>
    </style:style>
    <style:style style:name="T70" style:family="text">
      <style:text-properties style:text-underline-style="none" officeooo:rsid="00b727fc"/>
    </style:style>
    <style:style style:name="T71" style:family="text">
      <style:text-properties fo:language="es" fo:country="MX" style:text-underline-style="none" fo:font-weight="bold" style:font-weight-asian="bold" style:font-name-complex="Arial3" style:font-weight-complex="bold"/>
    </style:style>
    <style:style style:name="T72" style:family="text">
      <style:text-properties fo:language="es" fo:country="MX" style:text-underline-style="none" fo:font-weight="bold" officeooo:rsid="005292ad" style:font-weight-asian="bold" style:font-name-complex="Arial3" style:font-weight-complex="bold"/>
    </style:style>
    <style:style style:name="T73" style:family="text">
      <style:text-properties fo:language="es" fo:country="MX" style:text-underline-style="none" style:font-name-complex="Arial3"/>
    </style:style>
    <style:style style:name="T74" style:family="text">
      <style:text-properties fo:language="es" fo:country="MX" style:text-underline-style="none" officeooo:rsid="005721e7" style:font-name-complex="Arial3"/>
    </style:style>
    <style:style style:name="T75" style:family="text">
      <style:text-properties fo:language="es" fo:country="MX" style:text-underline-style="none" officeooo:rsid="00513e32" style:font-name-complex="Arial3"/>
    </style:style>
    <style:style style:name="T76" style:family="text">
      <style:text-properties fo:language="es" fo:country="MX" style:text-underline-style="none" officeooo:rsid="005292ad" style:font-name-complex="Arial3"/>
    </style:style>
    <style:style style:name="T77" style:family="text">
      <style:text-properties fo:language="es" fo:country="MX" style:text-underline-style="none" officeooo:rsid="00b727fc" style:font-name-complex="Arial3"/>
    </style:style>
    <style:style style:name="T78" style:family="text">
      <style:text-properties fo:language="es" fo:country="MX" style:text-underline-style="none" officeooo:rsid="00b9df50" style:font-name-complex="Arial3"/>
    </style:style>
    <style:style style:name="T79" style:family="text">
      <style:text-properties officeooo:rsid="005292ad"/>
    </style:style>
    <style:style style:name="T80" style:family="text">
      <style:text-properties fo:letter-spacing="-0.005cm"/>
    </style:style>
    <style:style style:name="T81" style:family="text">
      <style:text-properties fo:letter-spacing="-0.004cm"/>
    </style:style>
    <style:style style:name="T82" style:family="text">
      <style:text-properties fo:letter-spacing="-0.009cm"/>
    </style:style>
    <style:style style:name="T83" style:family="text">
      <style:text-properties fo:letter-spacing="-0.007cm"/>
    </style:style>
    <style:style style:name="T84" style:family="text">
      <style:text-properties fo:letter-spacing="-0.018cm"/>
    </style:style>
    <style:style style:name="T85" style:family="text">
      <style:text-properties fo:letter-spacing="-0.011cm"/>
    </style:style>
    <style:style style:name="T86" style:family="text">
      <style:text-properties fo:letter-spacing="-0.011cm" officeooo:rsid="0054418e"/>
    </style:style>
    <style:style style:name="T87" style:family="text">
      <style:text-properties fo:letter-spacing="-0.028cm"/>
    </style:style>
    <style:style style:name="T88" style:family="text">
      <style:text-properties officeooo:rsid="005371b6"/>
    </style:style>
    <style:style style:name="T89" style:family="text">
      <style:text-properties officeooo:rsid="0055033a"/>
    </style:style>
    <style:style style:name="T90" style:family="text">
      <style:text-properties officeooo:rsid="0054418e"/>
    </style:style>
    <style:style style:name="T91" style:family="text">
      <style:text-properties fo:letter-spacing="-0.025cm"/>
    </style:style>
    <style:style style:name="T92" style:family="text">
      <style:text-properties fo:letter-spacing="-0.025cm" officeooo:rsid="0054418e"/>
    </style:style>
    <style:style style:name="T93" style:family="text">
      <style:text-properties fo:letter-spacing="-0.002cm"/>
    </style:style>
    <style:style style:name="T94" style:family="text">
      <style:text-properties officeooo:rsid="00b2d196"/>
    </style:style>
    <style:style style:name="T95" style:family="text">
      <style:text-properties officeooo:rsid="00b3066a"/>
    </style:style>
    <style:style style:name="T96" style:family="text">
      <style:text-properties officeooo:rsid="00b47bb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4">Diputadas y </text:span><text:span text:style-name="T23">Diputados de Santa Fe:</text:span></text:p>
      <text:p text:style-name="P7"/>
      <text:p text:style-name="P28"><text:span text:style-name="T32">La Comisión de </text:span><text:span text:style-name="T36">Asuntos Constitucionales y Legislación General </text:span><text:span text:style-name="T32">ha considerado el </text:span><text:span text:style-name="T36">p</text:span><text:span text:style-name="T32">royecto de Ley</text:span><text:span text:style-name="T37"> </text:span><text:span text:style-name="T39">47657</text:span><text:span text:style-name="T38"> CD – </text:span><text:span text:style-name="T41">UCR – </text:span><text:span text:style-name="T42">DB </text:span><text:span text:style-name="T33">de l</text:span><text:span text:style-name="T34">os </text:span><text:span text:style-name="T36">d</text:span><text:span text:style-name="T33">iputad</text:span><text:span text:style-name="T34">os Bastia, Cándido, Pullaro, </text:span><text:span text:style-name="T36">Julierac Pinasco, González, </text:span><text:span text:style-name="T34">Basile, y </text:span><text:span text:style-name="T36">de las diputadas Ciancio, </text:span><text:span text:style-name="T34">Di Stéfano</text:span><text:span text:style-name="T33">, </text:span><text:span text:style-name="T36">Orciani, </text:span><text:span text:style-name="T34">Senn, Espíndola,</text:span><text:span text:style-name="T33"> por el cual se </text:span><text:span text:style-name="T34">modifican los artículos </text:span><text:span text:style-name="T25">20, 21, 25, 91 Y 94 </text:span><text:span text:style-name="T26">de la Ley </text:span><text:span text:style-name="T27">N.º </text:span><text:span text:style-name="T25">12.510 </text:span><text:span text:style-name="T27">(</text:span><text:span text:style-name="T26">Adminstración, Eficiencia y Control del Estado</text:span><text:span text:style-name="T27">)</text:span><text:span text:style-name="T33">; y, por las razones expuestas en los fundamentos y las que podrá dar el miembro informante esta Comisión aconseja la aprobación </text:span><text:span text:style-name="T34">del </text:span><text:span text:style-name="T35">siguiente </text:span><text:span text:style-name="T34">texto </text:span><text:span text:style-name="T35">con modificaciones </text:span><text:span text:style-name="T34">que</text:span><text:span text:style-name="T33"> a continuación se transcribe:</text:span></text:p>
      <text:p text:style-name="P29"/>
      <text:p text:style-name="P26"><text:span text:style-name="T63">la </text:span>LEGISLATURA DE LA PROVINCIA DE SANTA FE</text:p>
      <text:p text:style-name="P34">SANCIONA CON FUERZA </text:p>
      <text:p text:style-name="P34">DE <text:span text:style-name="T95">LEY:</text:span></text:p>
      <text:p text:style-name="P35"/>
      <text:p text:style-name="P32"><text:span text:style-name="T9">ARTÍCULO 1 – </text:span><text:span text:style-name="T10">Modif</text:span><text:span text:style-name="T13">íquese </text:span><text:span text:style-name="T11">el </text:span><text:span text:style-name="T12">A</text:span><text:span text:style-name="T10">rtículo 20 de la Ley 12510 de Administración, Eficiencia y Control del Estado, </text:span><text:span text:style-name="T11">el que queda redactado de la siguiente manera:</text:span></text:p>
      <text:p text:style-name="P27"><text:span text:style-name="Fuente_20_de_20_párrafo_20_predeter."><text:span text:style-name="T64">ARTICULO 20</text:span></text:span><text:span text:style-name="Fuente_20_de_20_párrafo_20_predeter."><text:span text:style-name="T5">°.</text:span></text:span><text:span text:style-name="Fuente_20_de_20_párrafo_20_predeter."><text:span text:style-name="T64">- El Poder Ejecutivo presentará a la Honorable Legislatura el proyecto de presupuesto en la fecha que determina la Constitución Provincial, aprobado en acuerdo de Ministros, fundamentando su contenido y con un nivel de desagregación que permita ejercer las valoraciones cualitativas y cuantitativas conforme sus atribuciones y la distribución analítica del presupuesto de acuerdo a los niveles de crédito limitativo vigente asimismo, concomitantemente publicará la misma información en el sitio web </text:span></text:span><text:span text:style-name="Fuente_20_de_20_párrafo_20_predeter."><text:span text:style-name="T65">oficial de la P</text:span></text:span><text:span text:style-name="Fuente_20_de_20_párrafo_20_predeter."><text:span text:style-name="T64">rovincia.</text:span></text:span></text:p>
      <text:p text:style-name="P15"><text:span text:style-name="T71">ARTÍCULO </text:span><text:span text:style-name="T72">2</text:span><text:span text:style-name="T71"> – </text:span><text:span text:style-name="T73">Modif</text:span><text:span text:style-name="T74">í</text:span><text:span text:style-name="T78">que</text:span><text:span text:style-name="T73">se </text:span><text:span text:style-name="T75">el </text:span><text:span text:style-name="T77">A</text:span><text:span text:style-name="T73">rtículo 2</text:span><text:span text:style-name="T76">1</text:span><text:span text:style-name="T73"> de la Ley 12510 de Administración, Eficiencia y Control del Estado, </text:span><text:span text:style-name="T75">el que queda redactado de la siguiente manera:</text:span></text:p>
      <text:p text:style-name="P17"><text:soft-page-break/><text:span text:style-name="T67">ARTICULO 21</text:span><text:span text:style-name="T70">°</text:span><text:span text:style-name="T67">- El Poder Ejecutivo deberá </text:span><text:span text:style-name="T68">presentar y publicar en el sitio web oficial de la Provincia</text:span><text:span text:style-name="T67">, juntamente con el proyecto del presupuesto, proyecciones de recursos y gastos para, por lo menos, los siguientes 3 (tres) años, </text:span><text:span text:style-name="T68">y a la vez</text:span><text:span text:style-name="T44">.</text:span><text:span text:style-name="T67"> </text:span></text:p>
      <text:p text:style-name="P25">Dichas proyecciones deben contener como mínimo:</text:p>
      <text:list xml:id="list2791693720" text:style-name="WWNum2">
        <text:list-item>
          <text:p text:style-name="P36"><text:span text:style-name="T79">p</text:span>rograma de inversiones del<text:span text:style-name="T81"> </text:span>período;</text:p>
        </text:list-item>
        <text:list-item>
          <text:p text:style-name="P37"><text:span text:style-name="T79">p</text:span>rograma de operaciones de crédito<text:span text:style-name="T82"> </text:span>público;</text:p>
        </text:list-item>
        <text:list-item>
          <text:p text:style-name="P39"><text:span text:style-name="T79">p</text:span>royecciones de recursos por<text:span text:style-name="T83"> </text:span>rubro;</text:p>
        </text:list-item>
        <text:list-item>
          <text:p text:style-name="P37"><text:span text:style-name="T79">p</text:span>royecciones de gastos por finalidades, funciones y naturaleza<text:span text:style-name="T84"> </text:span>económica;</text:p>
        </text:list-item>
        <text:list-item>
          <text:p text:style-name="P37"><text:span text:style-name="T79">p</text:span>royección de la coparticipación de impuestos a municipios y<text:span text:style-name="T85"> </text:span>comunas;</text:p>
        </text:list-item>
        <text:list-item>
          <text:p text:style-name="P38"><text:span text:style-name="T79">p</text:span>erfil de vencimientos de la deuda<text:span text:style-name="T81"> </text:span>pública;</text:p>
        </text:list-item>
        <text:list-item>
          <text:p text:style-name="P37"><text:span text:style-name="T79">c</text:span>riterios generales de captación de otras fuentes de<text:span text:style-name="T87"> </text:span>financiamiento; <text:span text:style-name="T79">y</text:span></text:p>
        </text:list-item>
        <text:list-item>
          <text:p text:style-name="P40"><text:span text:style-name="T79">d</text:span>escripción de las políticas presupuestarias que sustentan las proyecciones y los resultados económicos y financieros<text:span text:style-name="T80"> </text:span>previstos.</text:p>
        </text:list-item>
      </text:list>
      <text:p text:style-name="P22"/>
      <text:p text:style-name="P21"><text:span text:style-name="T71">ARTÍCULO </text:span><text:span text:style-name="T72">3</text:span><text:span text:style-name="T71"> – </text:span><text:span text:style-name="T73">Modif</text:span><text:span text:style-name="T74">í</text:span><text:span text:style-name="T78">que</text:span><text:span text:style-name="T73">se </text:span><text:span text:style-name="T75">el </text:span><text:span text:style-name="T77">A</text:span><text:span text:style-name="T73">rtículo 2</text:span><text:span text:style-name="T76">5</text:span><text:span text:style-name="T73"> de la Ley 12510 de Administración, Eficiencia y Control del Estado, </text:span><text:span text:style-name="T75">el que queda redactado de la siguiente manera:</text:span></text:p>
      <text:p text:style-name="P18"/>
      <text:p text:style-name="P19"><text:span text:style-name="T67">ARTICULO 25</text:span><text:span text:style-name="T70">°</text:span><text:span text:style-name="T67">.- El Poder Ejecutivo publicará </text:span><text:span text:style-name="T69">en </text:span><text:span text:style-name="T43">el sitio web </text:span><text:span text:style-name="T45">oficial de la Provincia</text:span><text:span text:style-name="T67">, el Presupuesto Anual, una vez aprobado o en su defecto el presupuesto prorrogado, hasta tanto se apruebe aquel, incluyendo las proyecciones plurianuales previstas en el artículo 21º de la presente Ley y una síntesis de los Presupuestos de la Empresas, Sociedades y Otros Entes Públicos, con los contenidos básicos que establece el artículo 37º y siguientes.</text:span></text:p>
      <text:p text:style-name="P20">Asimismo, difundirá trimestralmente, durante el trimestre siguiente, información sobre la ejecución presupuestaria, base devengado y base caja, stock de deuda pública, incluyendo la flotante y los programas bilaterales de financiamiento.</text:p>
      <text:p text:style-name="P16"><text:span text:style-name="T66">A</text:span><text:span text:style-name="T40">demás, deberá publicar en el sitio web </text:span><text:span text:style-name="T49">oficial de la </text:span><text:span text:style-name="T46">P</text:span><text:span text:style-name="T49">rovincia</text:span><text:span text:style-name="T40">; en forma </text:span><text:soft-page-break/><text:span text:style-name="T40">mensual y dentro de los treinta (30) días posteriores al vencimiento del referido período, </text:span><text:span text:style-name="T46">el I</text:span><text:span text:style-name="T40">nforme desagregado de las finanzas provinciales y el estado de situación del tesoro </text:span><text:span text:style-name="T46">al</text:span><text:span text:style-name="T40"> último día del mes.</text:span></text:p>
      <text:p text:style-name="P24"><text:span text:style-name="T46">P</text:span><text:span text:style-name="T40">aralelamente en igual tiempo y forma publicará en el </text:span><text:span text:style-name="T47">SIPAF WEB</text:span><text:span text:style-name="T40"> </text:span><text:span text:style-name="T48">O</text:span><text:span text:style-name="T40">ficial la siguiente información:</text:span></text:p>
      <text:list xml:id="list3863065030" text:style-name="WWNum3">
        <text:list-item>
          <text:p text:style-name="P55"><text:span text:style-name="T88">c</text:span>uadro de <text:span text:style-name="T88">A</text:span>horro – <text:span text:style-name="T88">I</text:span>nversión – <text:span text:style-name="T88">Fi</text:span>nanciamiento;</text:p>
        </text:list-item>
        <text:list-item>
          <text:p text:style-name="P55"><text:span text:style-name="T88">e</text:span>jecución del <text:span text:style-name="T88">P</text:span>resupuesto de <text:span text:style-name="T88">g</text:span>astos por período – nivel limitativo;</text:p>
        </text:list-item>
        <text:list-item>
          <text:p text:style-name="P56"><text:span text:style-name="T88">e</text:span>jecución del <text:span text:style-name="T88">P</text:span>resupuesto de <text:span text:style-name="T88">r</text:span>ecursos por períodos; <text:span text:style-name="T88">y</text:span></text:p>
        </text:list-item>
        <text:list-item>
          <text:p text:style-name="P57">pedidos de contabilización presupuestarios devengados.</text:p>
          <text:p text:style-name="P45"/>
          <text:p text:style-name="P48"><text:span text:style-name="T52">ARTÍCULO </text:span><text:span text:style-name="T53">4</text:span><text:span text:style-name="T52"> – </text:span><text:span text:style-name="T55">Modif</text:span><text:span text:style-name="T56">í</text:span><text:span text:style-name="T61">que</text:span><text:span text:style-name="T55">se </text:span><text:span text:style-name="T57">el </text:span><text:span text:style-name="T60">A</text:span><text:span text:style-name="T55">rtículo </text:span><text:span text:style-name="T58">91</text:span><text:span text:style-name="T55"> de la Ley 12510 de Administración, Eficiencia y Control del Estado, </text:span><text:span text:style-name="T57">el que queda redactado de la siguiente manera:</text:span></text:p>
          <text:p text:style-name="P46"/>
          <text:p text:style-name="P50"><text:span text:style-name="T14">ARTICULO 91</text:span><text:span text:style-name="T16">°</text:span><text:span text:style-name="T14">- El Poder Ejecutivo debe presentar ante la Legislatura en forma trimestral, dentro de los treinta (30) días posteriores al vencimiento del referido período, </text:span><text:span text:style-name="T15">los </text:span><text:span text:style-name="T14">estados demostrativos de la ejecución del </text:span><text:span text:style-name="T15">P</text:span><text:span text:style-name="T14">resupuesto </text:span><text:span text:style-name="T15">G</text:span><text:span text:style-name="T14">eneral de la Administración Provincial, siguiendo las clasificaciones y niveles de autorización incluidos en la ley exponiendo los créditos originales y sus modificaciones, explicitando la motivación de los desvíos y los alcances logrados en los aspectos de esta</text:span><text:span text:style-name="T17"> </text:span><text:span text:style-name="T14">ley; </text:span><text:span text:style-name="T15">y el </text:span><text:span text:style-name="T50">informe desagregado de las finanzas provinciales y el estado de situación del </text:span><text:span text:style-name="T51">T</text:span><text:span text:style-name="T50">esoro al último día de cada mes.</text:span></text:p>
        </text:list-item>
      </text:list>
      <text:p text:style-name="P12"/>
      <text:p text:style-name="P30"><text:span text:style-name="T52">ARTÍCULO </text:span><text:span text:style-name="T54">5</text:span><text:span text:style-name="T52"> – </text:span><text:span text:style-name="T55">Modif</text:span><text:span text:style-name="T56">í</text:span><text:span text:style-name="T61">que</text:span><text:span text:style-name="T55">se </text:span><text:span text:style-name="T57">el </text:span><text:span text:style-name="T60">A</text:span><text:span text:style-name="T55">rtículo </text:span><text:span text:style-name="T58">9</text:span><text:span text:style-name="T59">4</text:span><text:span text:style-name="T55"> de la Ley 12510 de Administración, Eficiencia y Control del Estado, </text:span><text:span text:style-name="T57">el que queda redactado de la siguiente manera:</text:span></text:p>
      <text:p text:style-name="P33"/>
      <text:p text:style-name="P31"><text:span text:style-name="T8">ARTICULO 94</text:span><text:span text:style-name="T21">°</text:span><text:span text:style-name="T8">- La </text:span><text:span text:style-name="T18">C</text:span><text:span text:style-name="T8">uenta de </text:span><text:span text:style-name="T18">I</text:span><text:span text:style-name="T8">nversión debe elevarse a la Legislatura y al Tribunal de Cuentas </text:span><text:span text:style-name="T18">y publicarse en el sitio web oficial de la Provincia</text:span><text:span text:style-name="T62">,</text:span><text:span text:style-name="T8"> hasta </text:span><text:soft-page-break/><text:span text:style-name="T8">el 30 de junio del año siguiente al del ejercicio que corresponda y debe contener como mínimo:</text:span></text:p>
      <text:list xml:id="list2711674413" text:style-name="L1">
        <text:list-header>
          <text:p text:style-name="P49"><text:span text:style-name="T20">a) </text:span><text:span text:style-name="T8">Informe sobre la evolución financiera, económica, patrimonial y de gestión consolidada de la Administración Provincial del ejercicio concluido, su inserción con el planeamiento propuesto y su comparación con los períodos</text:span><text:span text:style-name="T19"> </text:span><text:span text:style-name="T8">anteriores.</text:span></text:p>
          <text:p text:style-name="P51"><text:span text:style-name="T94">b) </text:span>Estados financieros y patrimoniales:</text:p>
          <text:p text:style-name="P52"/>
        </text:list-header>
      </text:list>
      <text:list xml:id="list3737626531" text:style-name="WWNum4">
        <text:list-header>
          <text:p text:style-name="P42">- la ejecución del presupuesto de recursos de la administración provincial desagregados por ente hasta el nivel previsto en la <text:span text:style-name="T90">L</text:span>ey de<text:span text:style-name="T85"> </text:span><text:span text:style-name="T86">P</text:span>resupuesto <text:span text:style-name="T90">anual</text:span>;</text:p>
          <text:p text:style-name="P43">- la ejecución del presupuesto de gastos de la administración provincial, mostrando el compromiso y el devengado, desagregados por ente hasta el nivel previsto en la <text:span text:style-name="T90">L</text:span>ey de<text:span text:style-name="T85"> </text:span><text:span text:style-name="T86">P</text:span>resupuesto <text:span text:style-name="T90">anual;</text:span></text:p>
          <text:p text:style-name="P43">- la <text:span text:style-name="T90">C</text:span>uenta Ahorro-Inversión-Financiamiento de la Administración Provincial, desagregada por ente;</text:p>
          <text:p text:style-name="P43">- los estados que demuestren la situación del Tesoro de la <text:span text:style-name="T90">A</text:span>dministración <text:span text:style-name="T90">P</text:span>rovincial, desagregados por<text:span text:style-name="T81"> </text:span>ente;</text:p>
          <text:p text:style-name="P43">- la situación de la deuda pública de la Administración Provincial, desagregada por ente, título y<text:span text:style-name="T81"> </text:span>préstamo;</text:p>
          <text:p text:style-name="P43">- los estados de recursos y gastos corrientes de la <text:span text:style-name="T90">A</text:span>dministración<text:span text:style-name="T91"> </text:span><text:span text:style-name="T92">C</text:span>entral;</text:p>
          <text:p text:style-name="P44">- el estado de origen y aplicación de fondos de la <text:span text:style-name="T90">A</text:span>dministración<text:span text:style-name="T91"> </text:span><text:span text:style-name="T92">C</text:span>entral;</text:p>
          <text:p text:style-name="P43">- el balance general de la Administración Centralizada que integre los patrimonios netos de los Organismos Descentralizados, Empresas, Sociedades y <text:span text:style-name="T90">otros entes públicos;</text:span></text:p>
          <text:p text:style-name="P43">- el estado de resultados y balance general de las Entidades Descentralizadas, Em<text:span text:style-name="T90">p</text:span>resas, Sociedades y Otros Entes<text:span text:style-name="T80"> </text:span>Públicos;</text:p>
          <text:p text:style-name="P43">- el estado de resultados del sistema de cargos y descargos de responsables establecido en el Artículo 57° inciso<text:span text:style-name="T93"> </text:span>a); <text:span text:style-name="T89">y</text:span></text:p>
          <text:p text:style-name="P41">- el cumplimiento de metas, costos y objetivos previstos en el presupuesto, desagregados por entidad, por cada uno de los programas pre<text:soft-page-break/>supuestarios e integrado para la <text:span text:style-name="T89">a</text:span>dministración provincial.</text:p>
        </text:list-header>
      </text:list>
      <text:p text:style-name="P23"/>
      <text:p text:style-name="P14"><text:span text:style-name="T29">ART</text:span><text:span text:style-name="T30">Í</text:span><text:span text:style-name="T29">CULO </text:span><text:span text:style-name="T31">6</text:span><text:span text:style-name="T29"> -</text:span> <text:span text:style-name="T28">Comuníquese</text:span> al Poder Ejecutivo.</text:p>
      <text:p text:style-name="P13"/>
      <text:p text:style-name="P53">SALA DE COMISIÓN, <text:span text:style-name="T96">11 </text:span>DE <text:span text:style-name="T22">AGOSTO 202</text:span><text:span text:style-name="T96">2.</text:span></text:p>
      <text:p text:style-name="P53"/>
      <text:p text:style-name="P54"><text:span text:style-name="Fuente_20_de_20_párrafo_20_predeter.1">FIRMANTES: BLANCO – LENCI – MAHMUD – RUBEO – BUSATTO – REAL – BERMÚDEZ – BOSCAROL – ESPÍND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385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es" fo:country="ES" style:letter-kerning="false" style:font-name-asian="Arial3" style:font-family-asian="Arial" style:font-family-generic-asian="system" style:font-pitch-asian="variable" style:font-size-asian="11pt" style:language-asian="es" style:country-asian="ES" style:font-name-complex="Arial3" style:font-family-complex="Arial" style:font-family-generic-complex="system" style:font-pitch-complex="variable" style:font-size-complex="11pt" style:language-complex="es" style:country-complex="ES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Ubuntu" fo:font-family="Ubuntu" style:font-family-generic="roman" style:font-pitch="variable" fo:language="es" fo:country="SV" style:font-name-asian="SimSun1" style:font-family-asian="SimSun" style:font-family-generic-asian="system" style:font-pitch-asian="variable"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564cm" fo:margin-left="0.947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64cm" fo:margin-left="2.586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564cm" fo:margin-left="4.221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564cm" fo:margin-left="5.854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564cm" fo:margin-left="7.489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564cm" fo:margin-left="9.125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564cm" fo:margin-left="10.758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564cm" fo:margin-left="12.393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564cm" fo:margin-left="14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1.445cm" fo:margin-left="0.385cm"/>
        </style:list-level-properties>
        <style:text-properties style:font-name="OpenSymbol"/>
      </text:list-level-style-bullet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1.445cm" fo:margin-left="2.078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1.445cm" fo:margin-left="3.769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1.445cm" fo:margin-left="5.459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1.445cm" fo:margin-left="7.151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1.445cm" fo:margin-left="8.842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1.445cm" fo:margin-left="10.532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1.445cm" fo:margin-left="12.224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1.445cm" fo:margin-left="13.9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/>
    </style:style>
    <style:style style:name="MP10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language="es" fo:country="AR" fo:font-style="normal" fo:font-weight="normal" officeooo:paragraph-rsid="00d880df" style:font-size-asian="9pt" style:font-style-asian="normal" style:font-weight-asian="normal" style:font-name-complex="Arial2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4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2" style:font-style-complex="italic"/>
    </style:style>
    <style:style style:name="MT6" style:family="text">
      <style:text-properties officeooo:rsid="00123c5e"/>
    </style:style>
    <style:style style:name="MT7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4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1.912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2020- AÑO DEL BICENT<text:span text:style-name="MT6">E</text:span>NARIO DEL PASO A LA INMORTALIDAD DEL GENERAL MANUEL BELGRANO</text:p>
        <text:p text:style-name="MP10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H44M47S</meta:editing-duration>
    <meta:editing-cycles>23</meta:editing-cycles>
    <meta:generator>LibreOffice/7.3.5.2$Linux_X86_64 LibreOffice_project/30$Build-2</meta:generator>
    <dc:date>2022-08-11T12:09:15.409362480</dc:date>
    <meta:print-date>2022-08-10T09:48:43.177728507</meta:print-date>
    <meta:document-statistic meta:table-count="0" meta:image-count="2" meta:object-count="0" meta:page-count="5" meta:paragraph-count="56" meta:word-count="1159" meta:character-count="7522" meta:non-whitespace-character-count="6401"/>
  </office:meta>
</office:document-meta>
</file>